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text-position="super 58%" style:font-name="Times New Roman" fo:font-size="11pt" officeooo:rsid="0002b088" officeooo:paragraph-rsid="00076c69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text-position="super 58%" style:font-name="Times New Roman" fo:font-size="11pt" officeooo:rsid="0002b088" officeooo:paragraph-rsid="00076c69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1pt" officeooo:rsid="0002b088" officeooo:paragraph-rsid="00076c69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officeooo:rsid="0002b088" officeooo:paragraph-rsid="00076c69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rsid="0002b088" officeooo:paragraph-rsid="00076c69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officeooo:rsid="0002b088" officeooo:paragraph-rsid="00076c69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fo:font-size="11pt" officeooo:rsid="0002b088" officeooo:paragraph-rsid="00076c69" style:font-size-asian="11pt" style:font-size-complex="11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0419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ożepole Wielkie, dnia…………………</text:p>
      <text:p text:style-name="P3"/>
      <text:p text:style-name="P3"/>
      <text:p text:style-name="P4">Załącznik nr 3 do Regulaminu </text:p>
      <text:p text:style-name="P5">na zbycie nieruchomości gruntowych zabudowanych, niezabudowanych, budynkowych i lokalowych <text:s text:c="7"/>oraz mienia ruchomego, stanowiących własność Spółdzielni Mieszkaniowej „BOŻEPOLE” w Bożympolu Wielkim. </text:p>
      <text:p text:style-name="P5"/>
      <text:p text:style-name="P5"/>
      <text:p text:style-name="P5">Ja …………………………………………………………………., zameldowany/a z siedzibą* </text:p>
      <text:p text:style-name="P5"><text:tab/> <text:s text:c="5"/><text:tab/><text:tab/> <text:s/><text:span text:style-name="T1">imię, nazw</text:span><text:span text:style-name="T2">i</text:span><text:span text:style-name="T1">sko / firma* </text:span></text:p>
      <text:p text:style-name="P5">w ………………………………………………………………………………………………………………..</text:p>
      <text:p text:style-name="P5"/>
      <text:p text:style-name="P5">dowód osobisty/paszport* nr ………………………….. PESEL* …………………………………………….. </text:p>
      <text:p text:style-name="P5"/>
      <text:p text:style-name="P5">oświadczam, że: </text:p>
      <text:p text:style-name="P5">1. zapoznałem/am* się z Regulaminem i warunkami przetargu na sprzedaż nieruchomości/mienia ruchomego* stanowiącej własność Spółdzielni Mieszkaniowej „BOŻEPOLE” w Bożympolu Wielkim, wskazanych powyżej;</text:p>
      <text:p text:style-name="P5"/>
      <text:p text:style-name="P5">2. zapoznałem/am* się z informacjami o ww. nieruchomości/mieniu ruchomym* podanymi na stronie internetowej Spółdzielni i akceptuję je bez zastrzeżeń;</text:p>
      <text:p text:style-name="P5"/>
      <text:p text:style-name="P5">3. akceptuję stan techniczny i prawny nieruchomości/mienia ruchomego.</text:p>
      <text:p text:style-name="P5"/>
      <text:p text:style-name="P5"/>
      <text:p text:style-name="P5"/>
      <text:p text:style-name="P5">…………………………………..<text:tab/><text:tab/><text:tab/><text:tab/><text:tab/>……………………………………..</text:p>
      <text:p text:style-name="P2"><text:tab/> <text:s text:c="8"/>miejscowość i data<text:tab/><text:tab/><text:tab/><text:tab/><text:tab/><text:tab/><text:tab/> <text:s text:c="18"/>podpis osoby fizycznej lub podpis/y osoby/osób </text:p>
      <text:p text:style-name="P1">uprawnionych do reprezentacji <text:s text:c="5"/></text:p>
      <text:p text:style-name="P1"/>
      <text:p text:style-name="P7">Poniższy nr rachunku bankowego wskazuję jako właściwy do zwrotu wadium w przypadku, gdy zaistnieją podstawy do jego zwrotu w myśl postanowień Regulaminu przetargu na sprzedaż nieruchomości/mienia ruchomego* stanowiącej własność Spółdzielni Mieszkaniowej „BOŻEPOLE” w Bożympolu Wielkim. </text:p>
      <text:p text:style-name="P7"/>
      <text:p text:style-name="P7">………………………………………………………………………………………………………………….</text:p>
      <text:p text:style-name="P7"/>
      <text:p text:style-name="P7">prowadzonego przez bank ……………………………………………………………………………………..</text:p>
      <text:p text:style-name="P7"/>
      <text:p text:style-name="P7">Jestem świadomy/a*, że w przypadku uchylenia się od zawarcia umowy, wpłacone przeze mnie wadium <text:s text:c="6"/>w wysokości ustalonej w przetargu na sprzedaż nieruchomości/mienia ruchomego* stanowiącej własność Spółdzielni Mieszkaniowej „BOŻEPOLE” w Bożympolu Wielkim, ulega przepadkowi zgodnie <text:s text:c="21"/>z postanowieniami Regulaminu. </text:p>
      <text:p text:style-name="P7"/>
      <text:p text:style-name="P6">*niepotrzebne skreślić</text:p>
      <text:p text:style-name="P5"/>
      <text:p text:style-name="P5"/>
      <text:p text:style-name="P5">…………………………………..<text:tab/><text:tab/><text:tab/><text:tab/><text:tab/>……………………………………..</text:p>
      <text:p text:style-name="P2"><text:tab/> <text:s text:c="8"/>miejscowość i data<text:tab/><text:tab/><text:tab/><text:tab/><text:tab/><text:tab/><text:tab/> <text:s text:c="18"/>podpis osoby fizycznej lub podpis/y osoby/osób </text:p>
      <text:p text:style-name="P1">uprawnionych do reprezentacji <text:s text:c="5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9T10:58:04.805000000</meta:creation-date>
    <dc:date>2023-05-09T10:58:20.861000000</dc:date>
    <meta:editing-duration>PT16S</meta:editing-duration>
    <meta:editing-cycles>1</meta:editing-cycles>
    <meta:document-statistic meta:table-count="0" meta:image-count="0" meta:object-count="0" meta:page-count="1" meta:paragraph-count="22" meta:word-count="203" meta:character-count="1989" meta:non-whitespace-character-count="1663"/>
    <meta:generator>LibreOffice/7.3.2.2$Windows_X86_64 LibreOffice_project/49f2b1bff42cfccbd8f788c8dc32c1c309559be0</meta:generator>
  </office:meta>
</office:document-meta>
</file>