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text-position="super 58%" style:font-name="Times New Roman" fo:font-size="11pt" officeooo:rsid="0002b088" officeooo:paragraph-rsid="000951f6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text-position="super 58%" style:font-name="Times New Roman" fo:font-size="11pt" officeooo:rsid="0002b088" officeooo:paragraph-rsid="000951f6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officeooo:rsid="0002b088" officeooo:paragraph-rsid="000951f6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rsid="0002b088" officeooo:paragraph-rsid="000951f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02b088" officeooo:paragraph-rsid="000951f6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officeooo:rsid="0002b088" officeooo:paragraph-rsid="000951f6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419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ożepole Wielkie, dnia…………………</text:p>
      <text:p text:style-name="P3"/>
      <text:p text:style-name="P3"/>
      <text:p text:style-name="P4">Załącznik nr 2 do Regulaminu </text:p>
      <text:p text:style-name="P5">na zbycie nieruchomości gruntowych zabudowanych, niezabudowanych, budynkowych i lokalowych <text:s text:c="7"/>oraz mienia ruchomego, stanowiących własność Spółdzielni Mieszkaniowej „BOŻEPOLE” w Bożympolu Wielkim. </text:p>
      <text:p text:style-name="P5"/>
      <text:p text:style-name="P5"/>
      <text:p text:style-name="P5">Ja …………………………………………………………………., zameldowany/a z siedzibą* </text:p>
      <text:p text:style-name="P5"><text:tab/> <text:s text:c="5"/><text:tab/><text:tab/> <text:s/><text:span text:style-name="T1">imię, nazw</text:span><text:span text:style-name="T2">i</text:span><text:span text:style-name="T1">sko / firma* </text:span></text:p>
      <text:p text:style-name="P5">w ………………………………………………………………………………………………………………..</text:p>
      <text:p text:style-name="P5"/>
      <text:p text:style-name="P5">dowód osobisty/paszport* nr ………………………….. PESEL* ……………………………………………..</text:p>
      <text:p text:style-name="P5"/>
      <text:p text:style-name="P5">Nr KRS/lub innego właściwego rejestru* ………………………………………………………………………</text:p>
      <text:p text:style-name="P5"/>
      <text:p text:style-name="P5">zgłaszam swój udział w przetargu na sprzedaż nieruchomości/mienia ruchomego* stanowiącej własność Spółdzielni Mieszkaniowej „BOŻEPOLE” w Bożympolu Wielkim, położonej/ch w miejscowości oznaczonej w ewidencji gruntów i budynków jako działka: </text:p>
      <text:p text:style-name="P5"/>
      <text:p text:style-name="P5">nr ……………………………………………………………………………… </text:p>
      <text:p text:style-name="P5"/>
      <text:p text:style-name="P5">obręb …………………………………………………………………………..</text:p>
      <text:p text:style-name="P5"/>
      <text:p text:style-name="P5">powierzchnia …………………………………………………………………..</text:p>
      <text:p text:style-name="P5"/>
      <text:p text:style-name="P5">księga wieczysta KW ………………………………………………………….</text:p>
      <text:p text:style-name="P5"/>
      <text:p text:style-name="P6">lub</text:p>
      <text:p text:style-name="P6">Opis mienia ruchomego </text:p>
      <text:p text:style-name="P6"/>
      <text:p text:style-name="P6">…………………………………………………………………………………………………………………<text:line-break/></text:p>
      <text:p text:style-name="P6">…………………………………………………………………………………………………………………<text:line-break/></text:p>
      <text:p text:style-name="P6">…………………………………………………………………………………………………………………<text:line-break/></text:p>
      <text:p text:style-name="P6">…………………………………………………………………………………………………………………<text:line-break/></text:p>
      <text:p text:style-name="P5">Adres do korespondencji: …………………………………………………………………………………….</text:p>
      <text:p text:style-name="P5"/>
      <text:p text:style-name="P5">telefon: ………………………………………………………………………………………………………..</text:p>
      <text:p text:style-name="P5"/>
      <text:p text:style-name="P5">e-mail: …………………………………………………………………………………………………………</text:p>
      <text:p text:style-name="P5"/>
      <text:p text:style-name="P5">Jednocześnie oświadczam, że: </text:p>
      <text:p text:style-name="P5">1. dane zawarte powyżej są aktualne;</text:p>
      <text:p text:style-name="P5">2. wyrażam zgodę na przetwarzanie danych osobowych zgodnie z ustawą o ochronie danych osobowych, <text:s text:c="2"/>dla potrzeb przeprowadzenia przetargu.</text:p>
      <text:p text:style-name="P6">*niepotrzebne skreślić </text:p>
      <text:p text:style-name="P5"/>
      <text:p text:style-name="P5"/>
      <text:p text:style-name="P5">…………………………………..<text:tab/><text:tab/><text:tab/><text:tab/><text:tab/>……………………………………..</text:p>
      <text:p text:style-name="P2"><text:tab/> <text:s text:c="8"/>miejscowość i data<text:tab/><text:tab/><text:tab/><text:tab/><text:tab/><text:tab/><text:tab/> <text:s text:c="18"/>podpis osoby fizycznej lub podpis/y osoby/osób </text:p>
      <text:p text:style-name="P1">uprawnionych do reprezentacji <text:s text:c="5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0:57:09.095000000</meta:creation-date>
    <dc:date>2023-05-09T10:57:54.439000000</dc:date>
    <meta:editing-duration>PT45S</meta:editing-duration>
    <meta:editing-cycles>1</meta:editing-cycles>
    <meta:document-statistic meta:table-count="0" meta:image-count="0" meta:object-count="0" meta:page-count="1" meta:paragraph-count="29" meta:word-count="148" meta:character-count="1677" meta:non-whitespace-character-count="1479"/>
    <meta:generator>LibreOffice/7.3.2.2$Windows_X86_64 LibreOffice_project/49f2b1bff42cfccbd8f788c8dc32c1c309559be0</meta:generator>
  </office:meta>
</office:document-meta>
</file>