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/>
      <style:text-properties style:font-name="TimesNewRomanPSMT" fo:font-size="12pt" style:font-size-asian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NewRomanPSMT" fo:font-size="12pt" style:font-size-asian="12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NewRomanPSMT" fo:font-size="12pt" officeooo:paragraph-rsid="0000c573" style:font-size-asian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NewRomanPSMT" fo:font-size="13pt" style:font-size-asian="13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NewRomanPS-BoldMT" fo:font-size="13pt" fo:font-weight="bold" style:font-size-asian="13pt" style:font-weight-asian="bold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paragraph-properties fo:line-height="200%" fo:text-align="start" style:justify-single-word="false"/>
      <style:text-properties officeooo:paragraph-rsid="00067afa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NewRomanPSMT" fo:font-size="12pt" style:font-size-asian="12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NewRomanPSMT" fo:font-size="12pt" officeooo:rsid="000529a5" officeooo:paragraph-rsid="000529a5" style:font-size-asian="12pt" style:text-overline-style="dotted" style:text-overline-width="bold" style:text-overline-color="font-color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3pt" style:font-size-asian="13pt"/>
    </style:style>
    <style:style style:name="T3" style:family="text">
      <style:text-properties style:font-name="TimesNewRomanPSMT" fo:font-size="13pt" officeooo:rsid="0000c573" style:font-size-asian="13pt"/>
    </style:style>
    <style:style style:name="T4" style:family="text">
      <style:text-properties style:font-name="TimesNewRomanPSMT" fo:font-size="11pt" style:font-size-asian="11pt"/>
    </style:style>
    <style:style style:name="T5" style:family="text">
      <style:text-properties style:font-name="TimesNewRomanPSMT" fo:font-size="11pt" officeooo:rsid="0000c573" style:font-size-asian="11pt"/>
    </style:style>
    <style:style style:name="T6" style:family="text">
      <style:text-properties style:font-name="TimesNewRomanPSMT" fo:font-size="11pt" officeooo:rsid="000261f5" style:font-size-asian="11pt"/>
    </style:style>
    <style:style style:name="T7" style:family="text">
      <style:text-properties style:font-name="TimesNewRomanPS-BoldMT" fo:font-size="13pt" fo:font-weight="bold" style:font-size-asian="13pt" style:font-weight-asian="bold"/>
    </style:style>
    <style:style style:name="T8" style:family="text">
      <style:text-properties style:font-name="TimesNewRomanPS-BoldMT" fo:font-size="13pt" fo:font-weight="bold" officeooo:rsid="0000c573" style:font-size-asian="13pt" style:font-weight-asian="bold"/>
    </style:style>
    <style:style style:name="T9" style:family="text">
      <style:text-properties style:font-name="TimesNewRomanPS-ItalicMT" fo:font-size="12pt" fo:font-style="italic" style:font-size-asian="12pt" style:font-style-asian="italic"/>
    </style:style>
    <style:style style:name="T10" style:family="text">
      <style:text-properties style:text-overline-style="dotted" style:text-overline-width="auto" style:text-overline-color="font-color"/>
    </style:style>
    <style:style style:name="T11" style:family="text">
      <style:text-properties style:text-overline-style="dotted" style:text-overline-width="bold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<text:s/>Imię i nazwisko <text:s text:c="51"/></text:span><text:s text:c="56"/><text:span text:style-name="T11">nr członkowski</text:span></text:p>
      <text:p text:style-name="P13">adres <text:s text:c="69"/></text:p>
      <text:p text:style-name="P4"><text:span text:style-name="T11">PESEL/ NIP osoby prawnej <text:s text:c="33"/></text:span></text:p>
      <text:p text:style-name="P9"/>
      <text:p text:style-name="P9">DEKLARACJA CZŁONKOWSKA</text:p>
      <text:p text:style-name="P6">W <text:s text:c="5"/>związku <text:s text:c="5"/>z <text:s text:c="5"/>nabyciem <text:s text:c="5"/>prawa <text:s text:c="5"/>odrębnej <text:s text:c="4"/>własności <text:s text:c="4"/>lokalu <text:s text:c="4"/>położonego</text:p>
      <text:p text:style-name="P2"><text:span text:style-name="T2">przy ul. ...............……..........................................… w </text:span><text:span text:style-name="T3">………..………….…………………..</text:span><text:span text:style-name="T2"> <text:s text:c="4"/>na <text:s/>podstawie <text:s/></text:span><text:span text:style-name="T3">a</text:span><text:span text:style-name="T2">rt. 3 ust. 31 <text:s text:c="2"/>Ustawy <text:s text:c="2"/>dnia 20.07.2017r. o zmianie Ustawy o spółdzielniach</text:span></text:p>
      <text:p text:style-name="P2"><text:span text:style-name="T2">mieszkaniowych proszę o przyjęcie mnie w poczet członków </text:span><text:span text:style-name="T7">Spółdzielni Mieszkaniowej „</text:span><text:span text:style-name="T8">Bożepole</text:span><text:span text:style-name="T7">” w </text:span><text:span text:style-name="T8">Bożympolu Wielkim</text:span><text:span text:style-name="T7">.</text:span></text:p>
      <text:p text:style-name="P7"/>
      <text:p text:style-name="P4"><text:s text:c="96"/>...............................................................</text:p>
      <text:p text:style-name="P11"><text:span text:style-name="T4"><text:s text:c="133"/>podpi</text:span><text:span text:style-name="T6">s</text:span></text:p>
      <text:p text:style-name="P1"><text:span text:style-name="T5"/></text:p>
      <text:p text:style-name="P1"><text:span text:style-name="T5">Bożepole Wielkie</text:span><text:span text:style-name="T4">, dnia </text:span><text:span text:style-name="T1">........................................</text:span></text:p>
      <text:p text:style-name="P8"/>
      <text:p text:style-name="P1"><text:span text:style-name="T9">Adres do korespondencji</text:span><text:span text:style-name="T1">:</text:span></text:p>
      <text:p text:style-name="P4">................................................................................................................................................................</text:p>
      <text:p text:style-name="P4">Przyjęty/a/ na członka Spółdzielni Uchwałą Zarządu z dnia..................................,</text:p>
      <text:p text:style-name="P4">nr prot.........................</text:p>
      <text:p text:style-name="P5"><text:s text:c="109"/></text:p>
      <text:p text:style-name="P5"><text:s text:c="109"/>...................................................</text:p>
      <text:p text:style-name="P3"><text:s text:c="120"/>Zarząd Spółdziel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2:14:49.671000000</meta:creation-date>
    <dc:date>2023-03-28T13:51:29.940000000</dc:date>
    <meta:editing-duration>PT1H47M29S</meta:editing-duration>
    <meta:editing-cycles>6</meta:editing-cycles>
    <meta:generator>LibreOffice/7.3.2.2$Windows_X86_64 LibreOffice_project/49f2b1bff42cfccbd8f788c8dc32c1c309559be0</meta:generator>
    <meta:print-date>2021-08-09T09:23:53.140000000</meta:print-date>
    <meta:document-statistic meta:table-count="0" meta:image-count="0" meta:object-count="0" meta:page-count="1" meta:paragraph-count="17" meta:word-count="77" meta:character-count="1771" meta:non-whitespace-character-count="884"/>
  </office:meta>
</office:document-meta>
</file>